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opslagcontainers voor opslag van goederen van bewoners i.v.m. werkzaamheden aan de zolders etc. van 15-09-2025 tot en met 19-01-2026, Julianalaan t.h.v. nrs. 2-148,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oktober 2025 een besluit genomen op de aanvraag. De vergunning is aangevraagd voor het plaatsen van opslagcontainers voor opslag van goederen van bewoners i.v.m. werkzaamheden aan de zolders etc. van 15-09-2025 tot en met 19-01-2026 op locatie Julianalaan t.h.v. nrs. 2-148,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6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6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93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3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3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95</meta:user-defined>
    <meta:user-defined meta:name="DCTERMS.abstract">Betreft:  besluit op locatie Julianalaan t.h.v. nrs. 2-148, Aalsmeer</meta:user-defined>
    <dc:language>nl</dc:language>
    <meta:user-defined meta:name="OVERHEIDop.locatietype/OVERHEIDop.gebiedsmarkering">Vlak</meta:user-defined>
    <meta:user-defined meta:name="DC.title">Aanvraag vergunning toegekend voor het plaatsen van opslagcontainers voor opslag van goederen van bewoners i.v.m. werkzaamheden aan de zolders etc. van 15-09-2025 tot en met 19-01-2026, Julianalaan t.h.v. nrs. 2-148, Aalsmeer</meta:user-defined>
    <meta:user-defined meta:name="DCTERMS.W3CDTF/DCTERMS.available">2025-10-06</meta:user-defined>
    <meta:user-defined meta:name="DCTERMS.W3CDTF/OVERHEIDop.jaargang">2025</meta:user-defined>
    <meta:user-defined meta:name="OVERHEIDop.publicationIssue">429935</meta:user-defined>
    <meta:user-defined meta:name="OVERHEIDop.GmbID/DC.identifier">gmb-2025-429935</meta:user-defined>
    <meta:user-defined meta:name="OVERHEIDop.versieInformatie"/>
  </office:meta>
</office:document-meta>
</file>