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aan de voorzijde van de woning, Fregatstraat 30, 3534RE Utrecht, GU-Z2025-0016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gatstraat 30, 3534RE Utrecht</text:p>
            <text:p text:style-name="common-al">GU-Z2025-0016485</text:p>
            <text:p text:style-name="common-al">Toelichting: het plaatsen van een dakkapel aan de voo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993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3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3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485</meta:user-defined>
    <meta:user-defined meta:name="DCTERMS.abstract">Toelichting: het plaatsen van een dakkapel aan de voorzijde van de woning</meta:user-defined>
    <dc:language>nl</dc:language>
    <meta:user-defined meta:name="DC.title">Verleende Omgevingsvergunning, het plaatsen van een dakkapel aan de voorzijde van de woning, Fregatstraat 30, 3534RE Utrecht, GU-Z2025-0016485</meta:user-defined>
    <meta:user-defined meta:name="OVERHEIDop.datumEindeReactietermijn">2025-11-13</meta:user-defined>
    <meta:user-defined meta:name="OVERHEIDop.terinzageleggingBG">https://jeleefomgeving.nl/inzien/002220647/b6d3ce7b-0d06-460d-bec2-7151574661f7</meta:user-defined>
    <meta:user-defined meta:name="OVERHEIDop.locatietype/OVERHEIDop.gebiedsmarkering">GeometrieRef</meta:user-defined>
    <meta:user-defined meta:name="DCTERMS.W3CDTF/DCTERMS.available">2025-10-06</meta:user-defined>
    <meta:user-defined meta:name="DCTERMS.W3CDTF/OVERHEIDop.jaargang">2025</meta:user-defined>
    <meta:user-defined meta:name="OVERHEIDop.externeBijlage">Afwijkvergunning|exb-2025-35868</meta:user-defined>
    <meta:user-defined meta:name="OVERHEIDop.publicationIssue">429934</meta:user-defined>
    <meta:user-defined meta:name="OVERHEIDop.GmbID/DC.identifier">gmb-2025-429934</meta:user-defined>
    <meta:user-defined meta:name="OVERHEIDop.versieInformatie"/>
  </office:meta>
</office:document-meta>
</file>