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9 CPO woningen, aan Pijlriet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Pijlriet in Nieuwleusen</text:p>
            <text:p text:style-name="common-al">
            <text:span text:style-name="nadrukvet">Zaakomschrijving:</text:span> het bouwen van 9 CPO woningen</text:p>
            <text:p text:style-name="common-al">
            <text:span text:style-name="nadrukvet">Zaaknummer:</text:span> Z/25/7742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42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42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99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4295</meta:user-defined>
    <meta:user-defined meta:name="DCTERMS.abstract">het bouwen van 9 CPO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9 CPO woningen, aan Pijlriet in Nieuwleu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931</meta:user-defined>
    <meta:user-defined meta:name="OVERHEIDop.GmbID/DC.identifier">gmb-2025-429931</meta:user-defined>
    <meta:user-defined meta:name="OVERHEIDop.versieInformatie"/>
  </office:meta>
</office:document-meta>
</file>