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warmtepomp op het dak, Homeruslaan 59, 3581MD Utrecht, GU-Z2025-0015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meruslaan 59, 3581MD Utrecht</text:p>
            <text:p text:style-name="common-al">GU-Z2025-0015296</text:p>
            <text:p text:style-name="common-al">Toelichting: het legaliseren van een warmtepomp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296</meta:user-defined>
    <meta:user-defined meta:name="DCTERMS.abstract">Toelichting: het legaliseren van een warmtepomp op het dak</meta:user-defined>
    <dc:language>nl</dc:language>
    <meta:user-defined meta:name="OVERHEIDop.locatietype/OVERHEIDop.gebiedsmarkering">Vlak</meta:user-defined>
    <meta:user-defined meta:name="DC.title">Verleende Omgevingsvergunning, het legaliseren van een warmtepomp op het dak, Homeruslaan 59, 3581MD Utrecht, GU-Z2025-0015296</meta:user-defined>
    <meta:user-defined meta:name="OVERHEIDop.datumEindeReactietermijn">2025-11-13</meta:user-defined>
    <meta:user-defined meta:name="OVERHEIDop.terinzageleggingBG">https://jeleefomgeving.nl/inzien/002220647/6e5df3a3-f61e-42e3-bdaa-cfcfbe7215f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26</meta:user-defined>
    <meta:user-defined meta:name="OVERHEIDop.GmbID/DC.identifier">gmb-2025-429926</meta:user-defined>
    <meta:user-defined meta:name="OVERHEIDop.versieInformatie"/>
  </office:meta>
</office:document-meta>
</file>