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2 A, 1213 SZ Hilversum (toeristische verhuur gehele woning in strijd met omgevingsplan); 1887274; 3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2 A, 1213 SZ Hilversum (toeristische verhuur gehele woning in strijd met omgevingsplan); 1887274;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9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7274</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2 A, 1213 SZ Hilversum (toeristische verhuur gehele woning in strijd met omgevingsplan); 1887274; 30-09-2025; Status: Aanvraag ontvangen, gemeente Hilversum</meta:user-defined>
    <meta:user-defined meta:name="DCTERMS.W3CDTF/DCTERMS.available">2025-10-06</meta:user-defined>
    <meta:user-defined meta:name="DCTERMS.W3CDTF/OVERHEIDop.jaargang">2025</meta:user-defined>
    <meta:user-defined meta:name="OVERHEIDop.publicationIssue">429924</meta:user-defined>
    <meta:user-defined meta:name="OVERHEIDop.GmbID/DC.identifier">gmb-2025-429924</meta:user-defined>
    <meta:user-defined meta:name="OVERHEIDop.versieInformatie"/>
  </office:meta>
</office:document-meta>
</file>