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de woning, Lanslaan 52, 3526XH Utrecht, GU-Z2025-002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laan 52, 3526XH Utrecht</text:p>
            <text:p text:style-name="common-al">GU-Z2025-0021556</text:p>
            <text:p text:style-name="common-al">Toelichting: het bouwen van een dakopbouw op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55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Geweigerde Omgevingsvergunning, het bouwen van een dakopbouw op de woning, Lanslaan 52, 3526XH Utrecht, GU-Z2025-0021556</meta:user-defined>
    <meta:user-defined meta:name="OVERHEIDop.datumEindeReactietermijn">2025-11-13</meta:user-defined>
    <meta:user-defined meta:name="OVERHEIDop.terinzageleggingBG">https://jeleefomgeving.nl/inzien/002220647/536a7939-47df-4603-8692-6f0f7c50b8b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21</meta:user-defined>
    <meta:user-defined meta:name="OVERHEIDop.GmbID/DC.identifier">gmb-2025-429921</meta:user-defined>
    <meta:user-defined meta:name="OVERHEIDop.versieInformatie"/>
  </office:meta>
</office:document-meta>
</file>