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rovincialeweg 38, vernieuwen stalraamkozijnen en ramen gemeentelijk monument aan Provincialeweg 38, 4909 AK Oosteind, Verzoeklocatie 2025072900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rovincialeweg 38, 4909 AK Oosteind, Verzoeklocatie 2025072900972,</text:span> Provincialeweg 38, vernieuwen stalraamkozijnen en ramen gemeentelijk monument (1077387 verzonden 01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73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299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3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Provincialeweg 38, vernieuwen stalraamkozijnen en ramen gemeentelijk monument aan Provincialeweg 38, 4909 AK Oosteind, Verzoeklocatie 2025072900972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9920</meta:user-defined>
    <meta:user-defined meta:name="OVERHEIDop.GmbID/DC.identifier">gmb-2025-429920</meta:user-defined>
    <meta:user-defined meta:name="OVERHEIDop.versieInformatie"/>
  </office:meta>
</office:document-meta>
</file>