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gantij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igantijnkade ter hoogte van nummer: 49 in Amsterdam</text:p>
            <text:p text:style-name="common-al">Looptijd :25-11-2025 t/m 25-11-2025</text:p>
            <text:p text:style-name="common-al">Verzonden naar aanvrager op: 01-10-2025</text:p>
            <text:p text:style-name="common-al">Kenmerk gemeente: Z/25/3018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16</meta:user-defined>
    <meta:user-defined meta:name="DCTERMS.abstract">TVM parkeervak,Brigantijnkade 49 1086VB, 20251125, Brigantijnkade ter hoogte van nummer: 49</meta:user-defined>
    <dc:language>nl</dc:language>
    <meta:user-defined meta:name="OVERHEIDop.locatietype/OVERHEIDop.gebiedsmarkering">Punt</meta:user-defined>
    <meta:user-defined meta:name="DC.title">Besluit apv vergunning Verleend - Brigantijnkade ter hoogte van nummer: 4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8</meta:user-defined>
    <meta:user-defined meta:name="OVERHEIDop.GmbID/DC.identifier">gmb-2025-429908</meta:user-defined>
    <meta:user-defined meta:name="OVERHEIDop.versieInformatie"/>
  </office:meta>
</office:document-meta>
</file>