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Meezenbroekstraat 4 -14, 46 Woningen Meezenbroekstraat 4-14 en Vredenrustlaan 3-33 &amp; 39-45 en 4-34 &amp; 40-46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46 Woningen Meezenbroekstraat 4-14 en Vredenrustlaan 3-33 &amp; 39-45 en 4-34 &amp; 40-46 Veendam</text:p>
            <text:p text:style-name="common-al">Locatie: Meezenbroekstraat 4 -14</text:p>
            <text:p text:style-name="common-al">Datum besluit: 18-DEC-24</text:p>
            <text:p text:style-name="common-al">Datum verzending: 30-DEC-24 (Kenmerk: OMG/2024/077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9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78</meta:user-defined>
    <meta:user-defined meta:name="DCTERMS.abstract">Verleend - omgevingsvergunning, Meezenbroekstraat 4 -14, 46 Woningen Meezenbroekstraat 4-14 en Vredenrustlaan 3-33 &amp; 39-45 en 4-34 &amp; 40-46 Veendam.</meta:user-defined>
    <dc:language>nl</dc:language>
    <meta:user-defined meta:name="OVERHEIDop.locatietype/OVERHEIDop.gebiedsmarkering">Adres</meta:user-defined>
    <meta:user-defined meta:name="DC.title">Verleend - omgevingsvergunning, Meezenbroekstraat 4 -14, 46 Woningen Meezenbroekstraat 4-14 en Vredenrustlaan 3-33 &amp; 39-45 en 4-34 &amp; 40-46 Veendam.</meta:user-defined>
    <meta:user-defined meta:name="DCTERMS.W3CDTF/DCTERMS.available">2025-01-07</meta:user-defined>
    <meta:user-defined meta:name="DCTERMS.W3CDTF/OVERHEIDop.jaargang">2025</meta:user-defined>
    <meta:user-defined meta:name="OVERHEIDop.publicationIssue">4299</meta:user-defined>
    <meta:user-defined meta:name="OVERHEIDop.GmbID/DC.identifier">gmb-2025-4299</meta:user-defined>
    <meta:user-defined meta:name="OVERHEIDop.versieInformatie"/>
  </office:meta>
</office:document-meta>
</file>