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2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Oudezijds Voorburgwal ter hoogte van nummer: 282 in AMSTERDAM</text:p>
            <text:p text:style-name="common-al">Looptijd :07-10-2025 t/m 21-10-2025</text:p>
            <text:p text:style-name="common-al">Verzonden naar aanvrager op: 01-10-2025</text:p>
            <text:p text:style-name="common-al">Kenmerk gemeente: Z/25/30183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830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8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8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8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307</meta:user-defined>
    <meta:user-defined meta:name="DCTERMS.abstract">TVM parkeervak,Object,Oudezijds Voorburgwal 282 A 1012GL, 20251007, Oudezijds Voorburgwal ter hoogte van nummer: 282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282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82</meta:user-defined>
    <meta:user-defined meta:name="OVERHEIDop.GmbID/DC.identifier">gmb-2025-429882</meta:user-defined>
    <meta:user-defined meta:name="OVERHEIDop.versieInformatie"/>
  </office:meta>
</office:document-meta>
</file>