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noveren van de gevel, Westerse Drift 54 t/m 54p 9752 LJ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noveren van de gevel aan Westerse Drift 54 t/m 54p te Haren</text:span>
          </text:p>
            <text:p text:style-name="common-al">De gemeente Groningen heeft een aanvraag voor een omgevingsvergunning reguliere procedure ontvangen. De vergunning is aangevraagd voor het renoveren van de gevel aan Westerse Drift 54 te Haren Gn, Westerse Drift 54a te Haren Gn, Westerse Drift 54b te Haren Gn, Westerse Drift 54c te Haren Gn, Westerse Drift 54d te Haren Gn, Westerse Drift 54e te Haren Gn, Westerse Drift 54f te Haren Gn, Westerse Drift 54g te Haren Gn, Westerse Drift 54h te Haren Gn, Westerse Drift 54j te Haren Gn, Westerse Drift 54k te Haren Gn, Westerse Drift 54l te Haren Gn, Westerse Drift 54m te Haren Gn, Westerse Drift 54n te Haren Gn, Westerse Drift 54p te Haren Gn, dossiernummer GRN-000144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98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8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8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48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renoveren van de gevel, Westerse Drift 54 t/m 54p 9752 LJ Haren Gn</meta:user-defined>
    <meta:user-defined meta:name="OVERHEIDop.datumEindeReactietermijn">2025-03-17</meta:user-defined>
    <meta:user-defined meta:name="OVERHEIDop.terinzageleggingBG">https://groningen.lokalebekendmakingen.nl/case/1:9822:81143</meta:user-defined>
    <meta:user-defined meta:name="DCTERMS.W3CDTF/DCTERMS.available">2025-02-03</meta:user-defined>
    <meta:user-defined meta:name="DCTERMS.W3CDTF/OVERHEIDop.jaargang">2025</meta:user-defined>
    <meta:user-defined meta:name="OVERHEIDop.publicationIssue">42988</meta:user-defined>
    <meta:user-defined meta:name="OVERHEIDop.GmbID/DC.identifier">gmb-2025-42988</meta:user-defined>
    <meta:user-defined meta:name="OVERHEIDop.versieInformatie"/>
  </office:meta>
</office:document-meta>
</file>