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ieuwezijds Voorburgwal 1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nachbar - Nieuwezijds Voorburgwal 169A - 1012RK Amsterdam</text:p>
            <text:p text:style-name="common-al">Datum van : 11-10-2025</text:p>
            <text:p text:style-name="common-al">Datum t/m : 11-10-2025</text:p>
            <text:p text:style-name="common-al">Verzonden naar aanvrager op: --</text:p>
            <text:p text:style-name="common-al">Kenmerk gemeente: Z/25/301859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5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97</meta:user-defined>
    <meta:user-defined meta:name="DCTERMS.abstract">Verleend: ontheffing geluidsvoorschriften en openingstijden op adres Nieuwezijds Voorburgwal 169A</meta:user-defined>
    <dc:language>nl</dc:language>
    <meta:user-defined meta:name="OVERHEIDop.locatietype/OVERHEIDop.gebiedsmarkering">Punt</meta:user-defined>
    <meta:user-defined meta:name="DC.title">Besluit ontheffing geluidvoorschriften en openingstijden Verleend Nieuwezijds Voorburgwal 169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8</meta:user-defined>
    <meta:user-defined meta:name="OVERHEIDop.GmbID/DC.identifier">gmb-2025-429868</meta:user-defined>
    <meta:user-defined meta:name="OVERHEIDop.versieInformatie"/>
  </office:meta>
</office:document-meta>
</file>