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ijlmerplein 1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Panda Bubble Tea Bar BV - Bijlmerplein 156 - 1102DB - Amsterdam</text:p>
            <text:p text:style-name="common-al">Soort bedrijf: Alcoholvrij bedrijf - buiten Centrum</text:p>
            <text:p text:style-name="common-al">Soort inrichting: tea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9-2025</text:p>
            <text:p text:style-name="common-al">Kenmerk gemeente: Z/25/2942836</text:p>
            <text:p text:style-name="common-al"/>
            <text:p text:style-name="common-al">
            <text:span text:style-name="nadrukvet">Buiten behandeling aanvraag voor het uitbaten van een horecabedrijf aan Bijlmerplein 156 in Amsterdam</text:span>
          </text:p>
            <text:p text:style-name="common-al">De gemeente Amsterdam stelt een aanvraag horeca exploitatievergunning buiten behandeling. De gemeente Amsterdam stopt hiermee de aanvraag voor het uitbaten van een horecabedrijf aan Bijlmerplein 1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42836"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836</meta:user-defined>
    <meta:user-defined meta:name="DCTERMS.abstract">Buiten behandeling: exploitatievergunning horecabedrijf op adres Bijlmerplein 156 in Amsterdam</meta:user-defined>
    <dc:language>nl</dc:language>
    <meta:user-defined meta:name="OVERHEIDop.locatietype/OVERHEIDop.gebiedsmarkering">Punt</meta:user-defined>
    <meta:user-defined meta:name="DC.title">Besluit (Nieuw) exploitatievergunning horecabedrijf Buiten behandeling - Bijlmerplein 156 in Amsterdam</meta:user-defined>
    <meta:user-defined meta:name="DCTERMS.W3CDTF/DCTERMS.available">2025-10-06</meta:user-defined>
    <meta:user-defined meta:name="DCTERMS.W3CDTF/OVERHEIDop.jaargang">2025</meta:user-defined>
    <meta:user-defined meta:name="OVERHEIDop.publicationIssue">429833</meta:user-defined>
    <meta:user-defined meta:name="OVERHEIDop.GmbID/DC.identifier">gmb-2025-429833</meta:user-defined>
    <meta:user-defined meta:name="OVERHEIDop.versieInformatie"/>
  </office:meta>
</office:document-meta>
</file>