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259 in Amsterdam</text:p>
            <text:p text:style-name="common-al">Looptijd :08-10-2025 t/m 08-10-2025</text:p>
            <text:p text:style-name="common-al">Verzonden naar aanvrager op: 01-10-2025</text:p>
            <text:p text:style-name="common-al">Kenmerk gemeente: Z/25/3018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85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3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23</meta:user-defined>
    <meta:user-defined meta:name="DCTERMS.abstract">TVM 6 parkeervakken, TVM stremmen, Bestevâerstraat 259 H 1055TP, 20251008, Bestevâerstraat ter hoogte van nummer: 25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5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30</meta:user-defined>
    <meta:user-defined meta:name="OVERHEIDop.GmbID/DC.identifier">gmb-2025-429830</meta:user-defined>
    <meta:user-defined meta:name="OVERHEIDop.versieInformatie"/>
  </office:meta>
</office:document-meta>
</file>