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ijsbrecht van Aemstelstraat ter hoogte van nummer: 3 in Amsterdam</text:p>
            <text:p text:style-name="common-al">Looptijd :17-10-2025 t/m 17-10-2025</text:p>
            <text:p text:style-name="common-al">Verzonden naar aanvrager op: 01-10-2025</text:p>
            <text:p text:style-name="common-al">Kenmerk gemeente: Z/25/3009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4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2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427</meta:user-defined>
    <meta:user-defined meta:name="DCTERMS.abstract">TVM parkeervak,Gijsbrecht van Aemstelstraat 3 1 1091TA, 20251017, Gijsbrecht van Aemstelstraat ter hoogte van nummer: 3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3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29</meta:user-defined>
    <meta:user-defined meta:name="OVERHEIDop.GmbID/DC.identifier">gmb-2025-429829</meta:user-defined>
    <meta:user-defined meta:name="OVERHEIDop.versieInformatie"/>
  </office:meta>
</office:document-meta>
</file>