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4 in Amsterdam</text:p>
            <text:p text:style-name="common-al">Looptijd :06-10-2025 t/m 09-10-2025</text:p>
            <text:p text:style-name="common-al">Verzonden naar aanvrager op: 01-10-2025</text:p>
            <text:p text:style-name="common-al">Kenmerk gemeente: Z/25/3017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05</meta:user-defined>
    <meta:user-defined meta:name="DCTERMS.abstract">Object,Pieter Cornelisz. Hooftstraat 74 H 1071CB, 20251006, Pieter Cornelisz. Hooftstraat ter hoogte van nummer: 7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5</meta:user-defined>
    <meta:user-defined meta:name="OVERHEIDop.GmbID/DC.identifier">gmb-2025-429825</meta:user-defined>
    <meta:user-defined meta:name="OVERHEIDop.versieInformatie"/>
  </office:meta>
</office:document-meta>
</file>