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azzanistraat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Fabrique Des Lumieres - STEWWW ADE 2025 ter hoogte van Pazzanistraat 33 in Amsterdam</text:p>
            <text:p text:style-name="common-al">Datum van: 23-10-2025</text:p>
            <text:p text:style-name="common-al">Datum t/m: 24-10-2025</text:p>
            <text:p text:style-name="common-al">Tijd van: 19:30</text:p>
            <text:p text:style-name="common-al">Tijd tot: 02:00</text:p>
            <text:p text:style-name="common-al">Bezoekers drukste moment: 1000</text:p>
            <text:p text:style-name="common-al">Activiteiten: Dansen, eten, borrelen</text:p>
            <text:p text:style-name="common-al">Verzonden naar aanvrager op: 15-08-2025</text:p>
            <text:p text:style-name="common-al">Kenmerk gemeente: Z/25/297496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7496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0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968</meta:user-defined>
    <meta:user-defined meta:name="DCTERMS.abstract">Verleend: evenementenvergunning ter hoogte van adres Pazzanistraat 33 in Amsterdam</meta:user-defined>
    <dc:language>nl</dc:language>
    <meta:user-defined meta:name="OVERHEIDop.locatietype/OVERHEIDop.gebiedsmarkering">Punt</meta:user-defined>
    <meta:user-defined meta:name="DC.title">Besluit evenementenvergunning Verleend - Pazzanistraat 33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01</meta:user-defined>
    <meta:user-defined meta:name="OVERHEIDop.GmbID/DC.identifier">gmb-2025-429801</meta:user-defined>
    <meta:user-defined meta:name="OVERHEIDop.versieInformatie"/>
  </office:meta>
</office:document-meta>
</file>