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3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ter hoogte van nummer: 366 in AMSTERDAM</text:p>
            <text:p text:style-name="common-al">Looptijd :19-02-2025 t/m 20-02-2025</text:p>
            <text:p text:style-name="common-al">Verzonden naar aanvrager op: 13-02-2025</text:p>
            <text:p text:style-name="common-al">Kenmerk gemeente: Z/25/28903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03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0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0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0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0336</meta:user-defined>
    <meta:user-defined meta:name="DCTERMS.abstract">TVM parkeervak,Object, Herengracht 366 1016CH, 20250219, Herengracht ter hoogte van nummer: 36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366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00</meta:user-defined>
    <meta:user-defined meta:name="OVERHEIDop.GmbID/DC.identifier">gmb-2025-429800</meta:user-defined>
    <meta:user-defined meta:name="OVERHEIDop.versieInformatie"/>
  </office:meta>
</office:document-meta>
</file>