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redenrustlaan 3 t/m 69A, 120 Woningen voorzien van kunststof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120 Woningen voorzien van kunststofkozijnen.</text:p>
            <text:p text:style-name="common-al">Locatie: Vredenrustlaan 3 t/m 69A</text:p>
            <text:p text:style-name="common-al">Datum besluit: 18-DEC-24</text:p>
            <text:p text:style-name="common-al">Datum verzending: 30-DEC-24 (Kenmerk: OMG/2024/076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29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61</meta:user-defined>
    <meta:user-defined meta:name="DCTERMS.abstract">Verleend - omgevingsvergunning, Vredenrustlaan 3 t/m 69A, 120 Woningen voorzien van kunststofkozijnen..</meta:user-defined>
    <dc:language>nl</dc:language>
    <meta:user-defined meta:name="OVERHEIDop.locatietype/OVERHEIDop.gebiedsmarkering">Adres</meta:user-defined>
    <meta:user-defined meta:name="DC.title">Verleend - omgevingsvergunning, Vredenrustlaan 3 t/m 69A, 120 Woningen voorzien van kunststofkozijnen..</meta:user-defined>
    <meta:user-defined meta:name="DCTERMS.W3CDTF/DCTERMS.available">2025-01-07</meta:user-defined>
    <meta:user-defined meta:name="DCTERMS.W3CDTF/OVERHEIDop.jaargang">2025</meta:user-defined>
    <meta:user-defined meta:name="OVERHEIDop.publicationIssue">4298</meta:user-defined>
    <meta:user-defined meta:name="OVERHEIDop.GmbID/DC.identifier">gmb-2025-4298</meta:user-defined>
    <meta:user-defined meta:name="OVERHEIDop.versieInformatie"/>
  </office:meta>
</office:document-meta>
</file>