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neeuwbalstraat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Sneeuwbalstraat ter hoogte van nummer: 52 in Amsterdam</text:p>
            <text:p text:style-name="common-al">Looptijd :20-10-2025 t/m 16-01-2026</text:p>
            <text:p text:style-name="common-al">Verzonden naar aanvrager op: 01-10-2025</text:p>
            <text:p text:style-name="common-al">Kenmerk gemeente: Z/25/30151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512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77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7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7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123</meta:user-defined>
    <meta:user-defined meta:name="DCTERMS.abstract">TVM parkeervak,Object,Sneeuwbalstraat 52 1032HB, 20251020, Sneeuwbalstraat ter hoogte van nummer: 52</meta:user-defined>
    <dc:language>nl</dc:language>
    <meta:user-defined meta:name="OVERHEIDop.locatietype/OVERHEIDop.gebiedsmarkering">Punt</meta:user-defined>
    <meta:user-defined meta:name="DC.title">Besluit apv vergunning Verleend - Sneeuwbalstraat ter hoogte van nummer: 52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778</meta:user-defined>
    <meta:user-defined meta:name="OVERHEIDop.GmbID/DC.identifier">gmb-2025-429778</meta:user-defined>
    <meta:user-defined meta:name="OVERHEIDop.versieInformatie"/>
  </office:meta>
</office:document-meta>
</file>