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rdstraat 16, 6917BG Spijk het leg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een besluit genomen op de aanvraag met zaaknummer Z2024-00002455 voor een omgevingsvergunning op locatie Wardstraat 16, 6917BG Spij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maart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97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55</meta:user-defined>
    <dc:language>nl</dc:language>
    <meta:user-defined meta:name="OVERHEIDop.locatietype/OVERHEIDop.gebiedsmarkering">Vlak</meta:user-defined>
    <meta:user-defined meta:name="DC.title">Kennisgeving besluit op aanvraag omgevingsvergunning Wardstraat 16, 6917BG Spijk het legaliseren van een dakkape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77</meta:user-defined>
    <meta:user-defined meta:name="OVERHEIDop.GmbID/DC.identifier">gmb-2025-42977</meta:user-defined>
    <meta:user-defined meta:name="OVERHEIDop.versieInformatie"/>
  </office:meta>
</office:document-meta>
</file>