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ast Oude Zuiderweg 12 in Leek,  (LEE01) D 5677</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Westerkwartier een aanvraag ontvangen voor het bouwen van een woning op locatie naast Oude Zuiderweg 12 in Leek,  (LEE01) D 5677. De aanvraag is geregistreerd onder zaaknummer 2025013880.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list text:style-name="id1-3-2-1-1-9">
              <text:list-item text:style-override="id1-3-2-1-1-9-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7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388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naast Oude Zuiderweg 12 in Leek,  (LEE01) D 5677</meta:user-defined>
    <meta:user-defined meta:name="DCTERMS.W3CDTF/DCTERMS.available">2025-10-06</meta:user-defined>
    <meta:user-defined meta:name="DCTERMS.W3CDTF/OVERHEIDop.jaargang">2025</meta:user-defined>
    <meta:user-defined meta:name="OVERHEIDop.publicationIssue">429766</meta:user-defined>
    <meta:user-defined meta:name="OVERHEIDop.GmbID/DC.identifier">gmb-2025-429766</meta:user-defined>
    <meta:user-defined meta:name="OVERHEIDop.versieInformatie"/>
  </office:meta>
</office:document-meta>
</file>