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inname openbare grond aanvraag, Raadhuisplein 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geweigerd (art. 2.10 e.v. Algemene Plaatselijke Verordening (APV) Rotterdam 2012)</text:p>
            <text:p text:style-name="common-al">Gebied: Rozenburg </text:p>
            <text:p text:style-name="common-al">Adres: Raadhuisplein 4A</text:p>
            <text:p text:style-name="common-al">Postcode: 3181CG</text:p>
            <text:p text:style-name="common-al">Datum besluit: 1 oktober 2025 </text:p>
            <text:p text:style-name="common-al">Periode: 1 oktober 2025 t/m 1 oktober 2035</text:p>
            <text:p text:style-name="common-al">Zaaknummer: 642775-2025</text:p>
            <text:p text:style-name="common-al">Status: Geweigerd </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975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75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75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weigerde inname openbare grond aanvraag, Raadhuisplein 4A</meta:user-defined>
    <meta:user-defined meta:name="DCTERMS.W3CDTF/DCTERMS.available">2025-10-03</meta:user-defined>
    <meta:user-defined meta:name="DCTERMS.W3CDTF/OVERHEIDop.jaargang">2025</meta:user-defined>
    <meta:user-defined meta:name="OVERHEIDop.publicationIssue">429758</meta:user-defined>
    <meta:user-defined meta:name="OVERHEIDop.GmbID/DC.identifier">gmb-2025-429758</meta:user-defined>
    <meta:user-defined meta:name="OVERHEIDop.versieInformatie"/>
  </office:meta>
</office:document-meta>
</file>