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publiceren zaak 64737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de onderstaande info ter publicatie</text:p>
            <text:p text:style-name="common-al"/>
            <text:p text:style-name="common-al">Locatie: Siciliëboulevard, ter hoogte van nr. 418</text:p>
            <text:p text:style-name="common-al">Gebied: Prins Alexander</text:p>
            <text:p text:style-name="common-al">Postcode: 3059XT Rotterdam</text:p>
            <text:p text:style-name="common-al">Dossiernr: 647377-2025</text:p>
            <text:p text:style-name="common-al">Datum besluit: 01 okt 2025</text:p>
            <text:p text:style-name="common-al">Activiteit: Oliebollen, luxe bollen en wafels</text:p>
            <text:p text:style-name="common-al">Periode: 15-10-2025 tot en met 15-01-2026</text:p>
            <text:p text:style-name="common-al">Status: Verle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7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zoek publiceren zaak 647377-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7</meta:user-defined>
    <meta:user-defined meta:name="OVERHEIDop.GmbID/DC.identifier">gmb-2025-429757</meta:user-defined>
    <meta:user-defined meta:name="OVERHEIDop.versieInformatie"/>
  </office:meta>
</office:document-meta>
</file>