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publiceren standplaatsvergunning zaaknr 66889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de onderstaande info ter publicatie</text:p>
            <text:p text:style-name="common-al"/>
            <text:p text:style-name="common-al">Locatie: Hesseplaats ter hoogte van nummer 201</text:p>
            <text:p text:style-name="common-al">Gebied: Prins Alexander</text:p>
            <text:p text:style-name="common-al">Postcode: 3068EA Rotterdam</text:p>
            <text:p text:style-name="common-al">Dossiernr: 668898-2025</text:p>
            <text:p text:style-name="common-al">Datum besluit: 30 sept 2025</text:p>
            <text:p text:style-name="common-al">Activiteit: verkoop van bloemen en planten</text:p>
            <text:p text:style-name="common-al">Periode: 15-10-2025 tot en met 14-10-2030</text:p>
            <text:p text:style-name="last-al">Status: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7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zoek publiceren standplaatsvergunning zaaknr 668898-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56</meta:user-defined>
    <meta:user-defined meta:name="OVERHEIDop.GmbID/DC.identifier">gmb-2025-429756</meta:user-defined>
    <meta:user-defined meta:name="OVERHEIDop.versieInformatie"/>
  </office:meta>
</office:document-meta>
</file>