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danstraat 16 107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rging, het plaatsen van een pergola, het plaatsen van een zonnescherm achtergevel, plaatsen van een vaste bank</text:p>
            <text:p text:style-name="common-al">Zaakadres: Wodanstraat 16 1076CD Amsterdam</text:p>
            <text:p text:style-name="common-al">Datum ontvangst: 16-07-2025</text:p>
            <text:p text:style-name="common-al">Zaaknummer: Z2025-030869</text:p>
            <text:p text:style-name="common-al">DSO-nummer: 2025071601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5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869</meta:user-defined>
    <meta:user-defined meta:name="DCTERMS.abstract">vervangen van de berging, het plaatsen van een pergola, het plaatsen van een zonnescherm achtergevel, plaatsen van een vaste b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danstraat 16 1076CD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53</meta:user-defined>
    <meta:user-defined meta:name="OVERHEIDop.GmbID/DC.identifier">gmb-2025-429753</meta:user-defined>
    <meta:user-defined meta:name="OVERHEIDop.versieInformatie"/>
  </office:meta>
</office:document-meta>
</file>