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bouwen van 8 starterswoningen met bergingen en 2 carports op locatie Capellelaan 28, 2865 AD Ammerstol, Ammerstol (AMS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5 een besluit genomen op de aanvraag omgevingsvergunning met een buitenplanse omgevingsplanactiviteit met zaaknummer 19311476036 voor het bouwen van 8 starterswoningen met bergingen op de locatie Capellelaan 28 t/m 28h,  2865 AD Ammersto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7603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97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6036</meta:user-defined>
    <dc:language>nl</dc:language>
    <meta:user-defined meta:name="DC.title">Kennisgeving besluit op een buitenplanse omgevingsplanactiviteit (BOPA) voor het bouwen van 8 starterswoningen met bergingen en 2 carports op locatie Capellelaan 28, 2865 AD Ammerstol, Ammerstol (AMS0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862</meta:user-defined>
    <meta:user-defined meta:name="OVERHEIDop.publicationIssue">429750</meta:user-defined>
    <meta:user-defined meta:name="OVERHEIDop.GmbID/DC.identifier">gmb-2025-429750</meta:user-defined>
    <meta:user-defined meta:name="OVERHEIDop.versieInformatie"/>
  </office:meta>
</office:document-meta>
</file>