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Leliestraat 15, Veendam, Plaatsen zonnepanelen Leliestraat 15-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Plaatsen zonnepanelen Leliestraat 15-17</text:p>
            <text:p text:style-name="common-al">Locatie: Leliestraat 15, Veendam</text:p>
            <text:p text:style-name="common-al">Datum besluit: 28-JAN-25</text:p>
            <text:p text:style-name="common-al">Datum verzending: 29-JAN-25 (Kenmerk: OMG/2024/0661).</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297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661</meta:user-defined>
    <meta:user-defined meta:name="DCTERMS.abstract">Verleend - omgevingsvergunning, Leliestraat 15, Veendam, Plaatsen zonnepanelen Leliestraat 15-17.</meta:user-defined>
    <dc:language>nl</dc:language>
    <meta:user-defined meta:name="OVERHEIDop.locatietype/OVERHEIDop.gebiedsmarkering">Adres</meta:user-defined>
    <meta:user-defined meta:name="DC.title">Verleend - omgevingsvergunning, Leliestraat 15, Veendam, Plaatsen zonnepanelen Leliestraat 15-17.</meta:user-defined>
    <meta:user-defined meta:name="DCTERMS.W3CDTF/DCTERMS.available">2025-02-04</meta:user-defined>
    <meta:user-defined meta:name="DCTERMS.W3CDTF/OVERHEIDop.jaargang">2025</meta:user-defined>
    <meta:user-defined meta:name="OVERHEIDop.publicationIssue">42975</meta:user-defined>
    <meta:user-defined meta:name="OVERHEIDop.GmbID/DC.identifier">gmb-2025-42975</meta:user-defined>
    <meta:user-defined meta:name="OVERHEIDop.versieInformatie"/>
  </office:meta>
</office:document-meta>
</file>