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, NS plein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ugustus 2025</text:span>, geregistreerd onder zaak(nummer) <text:span text:style-name="nadrukvet">Z2025-00010124</text:span>, voor:</text:p>
            <text:p text:style-name="common-al">Evenement: <text:span text:style-name="nadrukvet">Trouwbeleving</text:span></text:p>
            <text:p text:style-name="common-al">Locatie/adres: <text:span text:style-name="nadrukvet">Koepelhal, NS plein Tilburg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november 2025 van 11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012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7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24</meta:user-defined>
    <meta:user-defined meta:name="DCTERMS.abstract">Z2025-00010124 - Trouwbeleving</meta:user-defined>
    <dc:language>nl</dc:language>
    <meta:user-defined meta:name="OVERHEIDop.locatietype/OVERHEIDop.gebiedsmarkering">Punt</meta:user-defined>
    <meta:user-defined meta:name="DC.title">Besluit op aanvraag evenementenvergunning, Koepelhal, NS plein Til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7</meta:user-defined>
    <meta:user-defined meta:name="OVERHEIDop.GmbID/DC.identifier">gmb-2025-429747</meta:user-defined>
    <meta:user-defined meta:name="OVERHEIDop.versieInformatie"/>
  </office:meta>
</office:document-meta>
</file>