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op de Wigboldstraat t.h.v. nummer 10 in Noordwijk</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1077160</text:p>
            <text:p text:style-name="context.al"/>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Aan de Wigboldstraat 10 in Noordwijk voor een bewoner een gehandicaptenparkeerplaats op kenteken was gerealiseerd;</text:p>
            <text:p text:style-name="considerans.al">- Deze gehandicaptenparkeerplaats op kenteken niet langer nodig is;</text:p>
            <text:p text:style-name="considerans.al">- Deze bewoner op basis van de “Beleidsregels gehandicaptenparkeerplaatsen gemeente Noordwijk 2020” geen recht meer heeft op een gehandicaptenparkeerplaats op kenteken;\</text:p>
            <text:p text:style-name="considerans.al">Is het gewenst om de gehandicaptenparkeerplaats op kenteken op de Wigboldstraat ter hoogte van nummer 10 in Noordwijk op te heffen.</text:p>
            <text:p text:style-name="considerans.al">
            <text:span text:style-name="nadrukvet">Besluit</text:span>
          </text:p>
            <text:p text:style-name="considerans.al">Op grond van vorenstaande overwegingen besluiten:</text:p>
            <text:p text:style-name="considerans.al">- Tot het intrekken van het verkeersbesluit van 12 maart 2020 (publicatie nr 15031), zaaknummer 18203 voor het realiseren van een gehandicaptenparkeerplaats op kenteken aan Wigboldstraat en wel door het opheffen van de gehandicaptenparkeerplaats op kenteken;</text:p>
            <text:p text:style-name="considerans.al">- Tot het opheffen van de gehandicaptenparkeerplaats op kenteken aan de Wigboldstraat ter hoogte van huisnummer 10 in Noordwijk door het verwijderen van bord model E6 van Bijlage 1 van het Reglement Verkeersregels en Verkeerstekens 1990 en onderbord met kenteken van het voertuig;</text:p>
            <text:p text:style-name="considerans.al">- Dit verkeersbesluit te publiceren in het Gemeenteblad, conform artikel 26 BABW.</text:p>
            <text:p text:style-name="considerans.al"/>
            <text:p text:style-name="considerans.al">Burgemeester en wethouders van Noordwijk,</text:p>
            <text:p text:style-name="considerans.al">namens dezen:</text:p>
            <text:p text:style-name="considerans.al">De Clustermanager</text:p>
            <text:p text:style-name="considerans.al">J.A.P. Went Datum besluit: 10 september 2025</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974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4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4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Opheffen gehandicaptenparkeerplaats op kenteken op de Wigboldstraat t.h.v. nummer 10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7160</meta:user-defined>
    <meta:user-defined meta:name="DCTERMS.abstract">Opheffen gehandicaptenparkeerplaats op kenteken op de Wigboldstraat t.h.v. nummer 10 in Noordwijk</meta:user-defined>
    <meta:user-defined meta:name="OVERHEIDop.verkeersbordcode">E6</meta:user-defined>
    <dc:language>nl</dc:language>
    <meta:user-defined meta:name="OVERHEIDop.locatietype/OVERHEIDop.gebiedsmarkering">Adres</meta:user-defined>
    <meta:user-defined meta:name="DC.title">Opheffen gehandicaptenparkeerplaats op kenteken op de Wigboldstraat t.h.v. nummer 10 in Noordwijk</meta:user-defined>
    <meta:user-defined meta:name="DCTERMS.W3CDTF/DCTERMS.available">2025-10-03</meta:user-defined>
    <meta:user-defined meta:name="DCTERMS.W3CDTF/OVERHEIDop.jaargang">2025</meta:user-defined>
    <meta:user-defined meta:name="OVERHEIDop.publicationIssue">429745</meta:user-defined>
    <meta:user-defined meta:name="OVERHEIDop.GmbID/DC.identifier">gmb-2025-429745</meta:user-defined>
    <meta:user-defined meta:name="OVERHEIDop.versieInformatie"/>
  </office:meta>
</office:document-meta>
</file>