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ereveld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7 augustus 2025, geregistreerd onder zaak(nummer) Z2025-00009774, aangaande:</text:p>
            <text:p text:style-name="common-al">Omschrijving/naam: <text:span text:style-name="nadrukvet">kappen van 2 bomen </text:span></text:p>
            <text:p text:style-name="common-al">Locatie/adres: <text:span text:style-name="nadrukvet">Heerevelden Tilburg (</text:span>nabij Heterenstraat 54 en over het bruggetje nabij Haaksbergenstraat).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a17197b-d1ca-4300-9821-af873245f89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7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974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74</meta:user-defined>
    <meta:user-defined meta:name="DCTERMS.abstract">Z2025-00009774 - kappen van 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eerevelden Tilburg</meta:user-defined>
    <meta:user-defined meta:name="OVERHEIDop.datumEindeReactietermijn">2025-11-12</meta:user-defined>
    <meta:user-defined meta:name="OVERHEIDop.terinzageleggingBG">https://jeleefomgeving.nl/inzien/001172773/ca17197b-d1ca-4300-9821-af873245f89b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43</meta:user-defined>
    <meta:user-defined meta:name="OVERHEIDop.GmbID/DC.identifier">gmb-2025-429743</meta:user-defined>
    <meta:user-defined meta:name="OVERHEIDop.versieInformatie"/>
  </office:meta>
</office:document-meta>
</file>