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eldtoertocht Alph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1 oktober 2025, Veldtoertocht Alphen 2025 op 9 november 2025 van 08.00 uur tot 16.00 uur in Alphen, Stationstraat 57 en omgeving Alphen (1110708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974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ende vergunningen APV en bijzondere wetten, Veldtoertocht Alphen 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42</meta:user-defined>
    <meta:user-defined meta:name="OVERHEIDop.GmbID/DC.identifier">gmb-2025-429742</meta:user-defined>
    <meta:user-defined meta:name="OVERHEIDop.versieInformatie"/>
  </office:meta>
</office:document-meta>
</file>