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plaatsen van een risaliet bij voordeur woning op de locatie S. Schotanusstraat 8, 7396AS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5</text:p>
            <text:p text:style-name="common-al">Kenmerk: Z2025-00001636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7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36</meta:user-defined>
    <meta:user-defined meta:name="DCTERMS.abstract">S. Schotanusstraat 8, 7396AS Terwolde</meta:user-defined>
    <dc:language>nl</dc:language>
    <meta:user-defined meta:name="OVERHEIDop.locatietype/OVERHEIDop.gebiedsmarkering">Vlak</meta:user-defined>
    <meta:user-defined meta:name="DC.title">Omgevingsvergunning buiten behandeling laten voor het plaatsen van een risaliet bij voordeur woning op de locatie S. Schotanusstraat 8, 7396AS Terwol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40</meta:user-defined>
    <meta:user-defined meta:name="OVERHEIDop.GmbID/DC.identifier">gmb-2025-429740</meta:user-defined>
    <meta:user-defined meta:name="OVERHEIDop.versieInformatie"/>
  </office:meta>
</office:document-meta>
</file>