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olenstreek 314, Veendam. Gestuurde boring plaatsen dicht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Gestuurde boring plaatsen dicht bij woning</text:p>
            <text:p text:style-name="common-al">Locatie: Molenstreek 314, Veendam</text:p>
            <text:p text:style-name="common-al"/>
            <text:p text:style-name="last-al">Datum <text:span text:style-name="nadrukvet">ontvangst</text:span>: 28 januari 2025 (Kenmerk: OMG-2025-00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97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43</meta:user-defined>
    <meta:user-defined meta:name="DCTERMS.abstract">Gemeente - aanvr. beschikking behandelen - Gestuurde boring plaatsen dicht bij woning - Molenstreek 314, Veendam</meta:user-defined>
    <dc:language>nl</dc:language>
    <meta:user-defined meta:name="OVERHEIDop.locatietype/OVERHEIDop.gebiedsmarkering">Adres</meta:user-defined>
    <meta:user-defined meta:name="DC.title">Ontvangen aanvraag - aanvr. beschikking behandelen, Molenstreek 314, Veendam. Gestuurde boring plaatsen dicht bij wo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974</meta:user-defined>
    <meta:user-defined meta:name="OVERHEIDop.GmbID/DC.identifier">gmb-2025-42974</meta:user-defined>
    <meta:user-defined meta:name="OVERHEIDop.versieInformatie"/>
  </office:meta>
</office:document-meta>
</file>