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 1976 CA IJmuiden, wijzigen terreininrichting en inrit, aanbrengen gevelreclame en bouw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weg 4, 1976 CA IJmuiden, wijzigen terreininrichting en inrit, aanbrengen gevelreclame en bouwen serr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39748, Dokweg 4 te IJmuiden, wijzigen terreininrichting en inrit, aanbrengen gevelreclame en bouwen serre (26-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7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9748</meta:user-defined>
    <dc:language>nl</dc:language>
    <meta:user-defined meta:name="OVERHEIDop.locatietype/OVERHEIDop.gebiedsmarkering">Punt</meta:user-defined>
    <meta:user-defined meta:name="DC.title">Ingediende aanvraag omgevingsvergunning Dokweg 4, 1976 CA IJmuiden, wijzigen terreininrichting en inrit, aanbrengen gevelreclame en bouwen serre</meta:user-defined>
    <meta:user-defined meta:name="DCTERMS.W3CDTF/DCTERMS.available">2025-10-03</meta:user-defined>
    <meta:user-defined meta:name="DCTERMS.W3CDTF/OVERHEIDop.jaargang">2025</meta:user-defined>
    <meta:user-defined meta:name="OVERHEIDop.publicationIssue">429739</meta:user-defined>
    <meta:user-defined meta:name="OVERHEIDop.GmbID/DC.identifier">gmb-2025-429739</meta:user-defined>
    <meta:user-defined meta:name="OVERHEIDop.versieInformatie"/>
  </office:meta>
</office:document-meta>
</file>