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 verleende reguliere omgevingsvergunning (OPA) - Schorweg 99 c, 1764MD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bestaande bedrijfswoning</text:p>
            <text:p text:style-name="common-al">Adres: Schorweg 99 c, 1764MD Breezand</text:p>
            <text:p text:style-name="common-al">Kenmerk: Z-552535</text:p>
            <text:p text:style-name="common-al">Activiteit: Bouwactiviteit (omgevingsplanactiviteit) </text:p>
            <text:p text:style-name="common-al">Datum besluit: 1 okto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973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2535</meta:user-defined>
    <meta:user-defined meta:name="DCTERMS.abstract">Het verbouwen van de bestaande bedrijfswoning</meta:user-defined>
    <dc:language>nl</dc:language>
    <meta:user-defined meta:name="OVERHEIDop.locatietype/OVERHEIDop.gebiedsmarkering">Adres</meta:user-defined>
    <meta:user-defined meta:name="DC.title">Hollands Kroon - week 40 - verleende reguliere omgevingsvergunning (OPA) - Schorweg 99 c, 1764MD Breezand</meta:user-defined>
    <meta:user-defined meta:name="DCTERMS.W3CDTF/DCTERMS.available">2025-10-03</meta:user-defined>
    <meta:user-defined meta:name="DCTERMS.W3CDTF/OVERHEIDop.jaargang">2025</meta:user-defined>
    <meta:user-defined meta:name="OVERHEIDop.publicationIssue">429738</meta:user-defined>
    <meta:user-defined meta:name="OVERHEIDop.GmbID/DC.identifier">gmb-2025-429738</meta:user-defined>
    <meta:user-defined meta:name="OVERHEIDop.versieInformatie"/>
  </office:meta>
</office:document-meta>
</file>