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 op de locatie Lindelaan 6, 7391JZ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 oktober 2025</text:p>
            <text:p text:style-name="common-al">Kenmerk: Z2025-00001977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 tot en met <text:span text:style-name="nadrukvet">12 november 2025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29737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73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73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77</meta:user-defined>
    <meta:user-defined meta:name="DCTERMS.abstract">Lindelaan 6, 7391JZ Twello</meta:user-defined>
    <dc:language>nl</dc:language>
    <meta:user-defined meta:name="OVERHEIDop.locatietype/OVERHEIDop.gebiedsmarkering">Vlak</meta:user-defined>
    <meta:user-defined meta:name="DC.title">Omgevingsvergunning verleend voor het plaatsen van een dakkapel op de locatie Lindelaan 6, 7391JZ Twello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737</meta:user-defined>
    <meta:user-defined meta:name="OVERHEIDop.GmbID/DC.identifier">gmb-2025-429737</meta:user-defined>
    <meta:user-defined meta:name="OVERHEIDop.versieInformatie"/>
  </office:meta>
</office:document-meta>
</file>