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voortstraat 69, 1976 BN IJmuiden, legaliseren vergroten bedrijfspand en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voortstraat 69, 1976 BN IJmuiden, legaliseren vergroten bedrijfspand en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42170, Zandvoortstraat 69 te IJmuiden, legaliseren vergroten bedrijfspand en wijzigen gevel (voorkant) (3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7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2170</meta:user-defined>
    <dc:language>nl</dc:language>
    <meta:user-defined meta:name="OVERHEIDop.locatietype/OVERHEIDop.gebiedsmarkering">Punt</meta:user-defined>
    <meta:user-defined meta:name="DC.title">Ingediende aanvraag omgevingsvergunning Zandvoortstraat 69, 1976 BN IJmuiden, legaliseren vergroten bedrijfspand en wijzigen gevel (voorkant)</meta:user-defined>
    <meta:user-defined meta:name="DCTERMS.W3CDTF/DCTERMS.available">2025-10-03</meta:user-defined>
    <meta:user-defined meta:name="DCTERMS.W3CDTF/OVERHEIDop.jaargang">2025</meta:user-defined>
    <meta:user-defined meta:name="OVERHEIDop.publicationIssue">429736</meta:user-defined>
    <meta:user-defined meta:name="OVERHEIDop.GmbID/DC.identifier">gmb-2025-429736</meta:user-defined>
    <meta:user-defined meta:name="OVERHEIDop.versieInformatie"/>
  </office:meta>
</office:document-meta>
</file>