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ounds Like Mad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1 oktober 2025, Sounds Like Madness op 17 en 18 oktober 2025 van 19.00 uur tot 02.00 uur in Alphen, Belsebaan 5 (111317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97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Sounds Like Madnes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35</meta:user-defined>
    <meta:user-defined meta:name="OVERHEIDop.GmbID/DC.identifier">gmb-2025-429735</meta:user-defined>
    <meta:user-defined meta:name="OVERHEIDop.versieInformatie"/>
  </office:meta>
</office:document-meta>
</file>