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t Hoge Land 5, 1981 LT Velsen-Zuid, wijzigen gevels hotel The Gr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et Hoge Land 5, 1981 LT Velsen-Zuid, wijzigen gevels hotel The Gre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Zuid</text:span>
          </text:p>
            <text:p text:style-name="last-al">04532043066, Het Hoge Land 5 te Velsen-Zuid, wijzigen gevels hotel The Green (01-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973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3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3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43066</meta:user-defined>
    <dc:language>nl</dc:language>
    <meta:user-defined meta:name="OVERHEIDop.locatietype/OVERHEIDop.gebiedsmarkering">Punt</meta:user-defined>
    <meta:user-defined meta:name="DC.title">Ingediende aanvraag omgevingsvergunning Het Hoge Land 5, 1981 LT Velsen-Zuid, wijzigen gevels hotel The Green</meta:user-defined>
    <meta:user-defined meta:name="DCTERMS.W3CDTF/DCTERMS.available">2025-10-03</meta:user-defined>
    <meta:user-defined meta:name="DCTERMS.W3CDTF/OVERHEIDop.jaargang">2025</meta:user-defined>
    <meta:user-defined meta:name="OVERHEIDop.publicationIssue">429734</meta:user-defined>
    <meta:user-defined meta:name="OVERHEIDop.GmbID/DC.identifier">gmb-2025-429734</meta:user-defined>
    <meta:user-defined meta:name="OVERHEIDop.versieInformatie"/>
  </office:meta>
</office:document-meta>
</file>