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 op de locatie Veilingstraat 55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5</text:p>
            <text:p text:style-name="common-al">Kenmerk: Z2025-000019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2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7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14</meta:user-defined>
    <meta:user-defined meta:name="DCTERMS.abstract">Veilingstraat 55, 7391GM Twello</meta:user-defined>
    <dc:language>nl</dc:language>
    <meta:user-defined meta:name="OVERHEIDop.locatietype/OVERHEIDop.gebiedsmarkering">Vlak</meta:user-defined>
    <meta:user-defined meta:name="DC.title">Omgevingsvergunning verleend voor het realiseren van een dakopbouw op de locatie Veilingstraat 55, 7391GM Twello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33</meta:user-defined>
    <meta:user-defined meta:name="OVERHEIDop.GmbID/DC.identifier">gmb-2025-429733</meta:user-defined>
    <meta:user-defined meta:name="OVERHEIDop.versieInformatie"/>
  </office:meta>
</office:document-meta>
</file>