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gebruiken van de loods ten behoeve van diverse activiteiten, Hagerhofweg 2 en 6, 5912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gerhofweg 2 en 6, 5912PN Venlo</text:span>
          </text:p>
            <text:p text:style-name="common-al">Voor het tijdelijk gebruiken van de loods ten behoeve van diverse activiteiten</text:p>
            <text:p text:style-name="common-al">Ontvangen op 26 september 2025</text:p>
            <text:p text:style-name="common-al">Kenmerk Z2025-0392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73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3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3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3926</meta:user-defined>
    <meta:user-defined meta:name="DCTERMS.abstract">Betreft: Aanvraag op locatie Hagerhofweg 2 en 6, 5912PN Venlo</meta:user-defined>
    <dc:language>nl</dc:language>
    <meta:user-defined meta:name="OVERHEIDop.locatietype/OVERHEIDop.gebiedsmarkering">Vlak</meta:user-defined>
    <meta:user-defined meta:name="DC.title">Aanvraag vergunning voor het tijdelijk gebruiken van de loods ten behoeve van diverse activiteiten, Hagerhofweg 2 en 6, 5912PN Venlo</meta:user-defined>
    <meta:user-defined meta:name="DCTERMS.W3CDTF/DCTERMS.available">2025-10-03</meta:user-defined>
    <meta:user-defined meta:name="DCTERMS.W3CDTF/OVERHEIDop.jaargang">2025</meta:user-defined>
    <meta:user-defined meta:name="OVERHEIDop.publicationIssue">429732</meta:user-defined>
    <meta:user-defined meta:name="OVERHEIDop.GmbID/DC.identifier">gmb-2025-429732</meta:user-defined>
    <meta:user-defined meta:name="OVERHEIDop.versieInformatie"/>
  </office:meta>
</office:document-meta>
</file>