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schuur met carport en het legaliseren van 2 bijgebouwen op de locatie Molenveld 46, 7391ZD Twello</text:p>
      <text:section text:name="zakelijke-mededeling_id1-3-2" text:style-name="zakelijke-mededeling">
        <text:section text:name="zakelijke-mededeling-tekst_id1-3-2-1" text:style-name="zakelijke-mededeling-tekst">
          <text:section text:name="tekst_id1-3-2-1-1" text:style-name="tekst">
            <text:p text:style-name="common-al">Datum besluit: 1 oktober 2025</text:p>
            <text:p text:style-name="common-al">Kenmerk: Z2025-00001933</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plaatsen van een carport aan de voorgevel en het overschrijden van de maximaal toegestane oppervlakte van 20m2 voor andere bouwwerke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2 nov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97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3</meta:user-defined>
    <meta:user-defined meta:name="DCTERMS.abstract">Molenveld 46, 7391ZD Twello</meta:user-defined>
    <dc:language>nl</dc:language>
    <meta:user-defined meta:name="OVERHEIDop.locatietype/OVERHEIDop.gebiedsmarkering">Vlak</meta:user-defined>
    <meta:user-defined meta:name="DC.title">Omgevingsvergunning verleend voor het bouwen van een schuur met carport en het legaliseren van 2 bijgebouwen op de locatie Molenveld 46, 7391ZD Twello</meta:user-defined>
    <meta:user-defined meta:name="DCTERMS.W3CDTF/DCTERMS.available">2025-10-03</meta:user-defined>
    <meta:user-defined meta:name="DCTERMS.W3CDTF/OVERHEIDop.jaargang">2025</meta:user-defined>
    <meta:user-defined meta:name="OVERHEIDop.publicationIssue">429729</meta:user-defined>
    <meta:user-defined meta:name="OVERHEIDop.GmbID/DC.identifier">gmb-2025-429729</meta:user-defined>
    <meta:user-defined meta:name="OVERHEIDop.versieInformatie"/>
  </office:meta>
</office:document-meta>
</file>