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- besluit omgevingsvergunning - Gorsstraat 2 en 2-01 t/m 2-36 Spijkenisse (Kolkplein blok B en 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36 appartementen met parkeergarage, met projectnaam “Blok B en C Kolkplein”, op de adressen Gorsstraat 2 en 2-01 t/m 2-36 in Spijkeniss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omgevingsplan)</text:p>
            <text:p text:style-name="common-al">Afwijken van regels in het omgevingsplan (Bopa)<text:span text:style-name="nadrukvet">﻿</text:span></text:p>
            <text:p text:style-name="common-al">Uitvoeren van werken, geen bouwwerk zijnde, of van werkzaamheden </text:p>
            <text:p text:style-name="common-al">Bouwactiviteit (technisch)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Gorsstraat 2 en 2-01 t/m 2-36 in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56459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2-07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01-10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</text:p>
            <text:p text:style-name="common-al">• uw naam en adres</text:p>
            <text:p text:style-name="common-al">• waarom u het niet eens bent met het besluit (uw bezwaren)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972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2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2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9304564594</meta:user-defined>
    <meta:user-defined meta:name="DCTERMS.abstract">Het bouwen van 36 appartementen met parkeergarage Blok B en C Kolkplein</meta:user-defined>
    <dc:language>nl</dc:language>
    <meta:user-defined meta:name="DC.title">BOPA - besluit omgevingsvergunning - Gorsstraat 2 en 2-01 t/m 2-36 Spijkenisse (Kolkplein blok B en C)</meta:user-defined>
    <meta:user-defined meta:name="OVERHEIDop.locatietype/OVERHEIDop.gebiedsmarkering">GeometrieRef</meta:user-defined>
    <meta:user-defined meta:name="DCTERMS.W3CDTF/DCTERMS.available">2025-10-03</meta:user-defined>
    <meta:user-defined meta:name="DCTERMS.W3CDTF/OVERHEIDop.jaargang">2025</meta:user-defined>
    <meta:user-defined meta:name="OVERHEIDop.externeBijlage">afwijkvergunning|exb-2025-35861</meta:user-defined>
    <meta:user-defined meta:name="OVERHEIDop.publicationIssue">429722</meta:user-defined>
    <meta:user-defined meta:name="OVERHEIDop.GmbID/DC.identifier">gmb-2025-429722</meta:user-defined>
    <meta:user-defined meta:name="OVERHEIDop.versieInformatie"/>
  </office:meta>
</office:document-meta>
</file>