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antershof 183 1104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 airco units op het dak van de woning</text:p>
            <text:p text:style-name="common-al">Besluit: buiten behandeling gesteld</text:p>
            <text:p text:style-name="common-al">Besluit verzonden op: 01-10-2025</text:p>
            <text:p text:style-name="common-al">Zaakadres: Kantershof 183 1104GJ Amsterdam</text:p>
            <text:p text:style-name="common-al">Zaaknummer: Z2025-033859</text:p>
            <text:p text:style-name="common-al">DSO-nummer: 20250806010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385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2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59</meta:user-defined>
    <meta:user-defined meta:name="DCTERMS.abstract">het plaatsen van 2 airco units op het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antershof 183 1104GJ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21</meta:user-defined>
    <meta:user-defined meta:name="OVERHEIDop.GmbID/DC.identifier">gmb-2025-429721</meta:user-defined>
    <meta:user-defined meta:name="OVERHEIDop.versieInformatie"/>
  </office:meta>
</office:document-meta>
</file>