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 Heiligland 53 2011EC Haarlem, 0392-2024-0163370, het renoveren van een woonhuis, verzonden 3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9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3370</meta:user-defined>
    <meta:user-defined meta:name="DCTERMS.abstract">het renover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 Heiligland 53 2011EC Haarlem, 0392-2024-0163370, het renoveren van een woonhuis, verzonden 30-01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72</meta:user-defined>
    <meta:user-defined meta:name="OVERHEIDop.GmbID/DC.identifier">gmb-2025-42972</meta:user-defined>
    <meta:user-defined meta:name="OVERHEIDop.versieInformatie"/>
  </office:meta>
</office:document-meta>
</file>