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Vlooienmarkt</text:p>
            <text:p text:style-name="common-al">Locatie:					Grobbendonckpark 42 Goirle</text:p>
            <text:p text:style-name="common-al">Datum evenement:	23 november en 28 december 2025 en 8 februari 2026</text:p>
            <text:p text:style-name="common-al">Ontvangstdatum:		26-08-2025</text:p>
            <text:p text:style-name="common-al">Zaaknummer:			102415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7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157</meta:user-defined>
    <dc:language>nl</dc:language>
    <meta:user-defined meta:name="OVERHEIDop.locatietype/OVERHEIDop.gebiedsmarkering">Punt</meta:user-defined>
    <meta:user-defined meta:name="DC.title">Aanvraag evenementenvergunning ‘Vlooienmarkt’</meta:user-defined>
    <meta:user-defined meta:name="DCTERMS.W3CDTF/DCTERMS.available">2025-10-03</meta:user-defined>
    <meta:user-defined meta:name="DCTERMS.W3CDTF/OVERHEIDop.jaargang">2025</meta:user-defined>
    <meta:user-defined meta:name="OVERHEIDop.publicationIssue">429719</meta:user-defined>
    <meta:user-defined meta:name="OVERHEIDop.GmbID/DC.identifier">gmb-2025-429719</meta:user-defined>
    <meta:user-defined meta:name="OVERHEIDop.versieInformatie"/>
  </office:meta>
</office:document-meta>
</file>