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opbouw op de bestaande garage , Albast 29 2719TV Zoetermeer op 01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0-2025 is een aanvraag Omgevingsvergunning ontvangen voor het plaatsen van een opbouw op de bestaande garage op locatie Albast 29 2719TV Zoetermeer. De aanvraag is geregistreerd onder zaaknummer 2025-13168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971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1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1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31687</meta:user-defined>
    <meta:user-defined meta:name="DCTERMS.abstract">het plaatsen van een opbouw op de bestaande garag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opbouw op de bestaande garage , Albast 29 2719TV Zoetermeer op 01-10-2025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718</meta:user-defined>
    <meta:user-defined meta:name="OVERHEIDop.GmbID/DC.identifier">gmb-2025-429718</meta:user-defined>
    <meta:user-defined meta:name="OVERHEIDop.versieInformatie"/>
  </office:meta>
</office:document-meta>
</file>