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nieuwe woning , Midrethstraat 1, 3641CB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een nieuwe woning  op locatie Midrethstraat 1, 3641CB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1140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9 september 2025. De gemeente neemt daarover waarschijnlijk uiterlijk 4 november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971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1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1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140</meta:user-defined>
    <meta:user-defined meta:name="DCTERMS.abstract">Betreft: Aanvraag op locatie Midrethstraat 1, 3641CB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nieuwe woning , Midrethstraat 1, 3641CB Mijdrech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714</meta:user-defined>
    <meta:user-defined meta:name="OVERHEIDop.GmbID/DC.identifier">gmb-2025-429714</meta:user-defined>
    <meta:user-defined meta:name="OVERHEIDop.versieInformatie"/>
  </office:meta>
</office:document-meta>
</file>