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Titaanwit 8 2718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10-2025 een besluit verzonden op de aanvraag met zaaknummer 2025-094742 voor het plaatsen van een dakkapel op het voordakvlak van de woning op locatie Titaanwit 8 2718A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70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474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Titaanwit 8 2718AT Zoeterme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06</meta:user-defined>
    <meta:user-defined meta:name="OVERHEIDop.GmbID/DC.identifier">gmb-2025-429706</meta:user-defined>
    <meta:user-defined meta:name="OVERHEIDop.versieInformatie"/>
  </office:meta>
</office:document-meta>
</file>